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Zgoda rodziców/opiekunów na udział dziecka w turnieju piłki nożnej.</text:p>
      <text:p text:style-name="Standard"/>
      <text:p text:style-name="Standard"/>
      <text:p text:style-name="Standard">…………………………................................</text:p>
      <text:p text:style-name="Standard"><text:s/>imię i nazwisko rodzica/opiekuna adres</text:p>
      <text:p text:style-name="Standard">……………………………………................</text:p>
      <text:p text:style-name="Standard"><text:s/>tel. kontaktowy</text:p>
      <text:p text:style-name="Standard">……………………………………................</text:p>
      <text:p text:style-name="Standard"><text:s/>PESEL dziecka</text:p>
      <text:p text:style-name="Standard"/>
      <text:p text:style-name="Standard"/>
      <text:p text:style-name="P2">Oświadczenie</text:p>
      <text:p text:style-name="P3"/>
      <text:p text:style-name="P4"/>
      <text:p text:style-name="P5"/>
      <text:p text:style-name="P6">Wyrażam zgodę na udział dziecka ………………………………………………..…………….. w <text:s/>turnieju Piłki dzikich drużyn piłki nożnej , który odbędzie się na boisku sportowym przy szkole podstawowej w Sońsku trzecia edycja. Jednocześnie oświadczam, że dziecko nie ma przeciwwskazań zdrowotnych na udział w turnieju. <text:s/>Wyrażam zgodę na przeprowadzenie wszelkich niezbędnych zabiegów lub operacji w stanach zagrażających życiu lub zdrowiu mojego dziecka. W razie decyzji lekarskiej o hospitalizacji, zobowiązuję się do odbioru dziecka ze szpitala. Ponadto wyrażam zgodę na filmowanie, fotografowanie wizerunku mojego dziecka (imienia i nazwiska wizualnej prezentacji) dla celów publikacji we wszystkich mediach oraz materiałach , które organizator uzna za odpowiednie.</text:p>
      <text:p text:style-name="P7"/>
      <text:p text:style-name="Standard"/>
      <text:p text:style-name="Standard"/>
      <text:p text:style-name="P8">………………………………</text:p>
      <text:p text:style-name="P9"><text:s/>data 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goksonsk1@outlook.com</dc:creator>
    <meta:creation-date>2023-09-12T10:13:00Z</meta:creation-date>
    <dc:date>2023-09-12T10:13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49" meta:row-count="7" meta:non-whitespace-character-count="901"/>
  </office:meta>
</office:document-meta>
</file>